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0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8" calcext:value-type="float">
            <text:p>9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71" calcext:value-type="float">
            <text:p>1,07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70101:2367</text:p>
          </table:table-cell>
          <table:table-cell table:style-name="ce15" office:value-type="float" office:value="220782.17" calcext:value-type="float">
            <text:p>220,782.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70101:2368</text:p>
          </table:table-cell>
          <table:table-cell table:style-name="ce15" office:value-type="float" office:value="1113559.44" calcext:value-type="float">
            <text:p>1,113,559.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70101:2369</text:p>
          </table:table-cell>
          <table:table-cell table:style-name="ce15" office:value-type="float" office:value="194106.69" calcext:value-type="float">
            <text:p>194,106.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70101:2370</text:p>
          </table:table-cell>
          <table:table-cell table:style-name="ce15" office:value-type="float" office:value="2126092.59" calcext:value-type="float">
            <text:p>2,126,092.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781:444</text:p>
          </table:table-cell>
          <table:table-cell table:style-name="ce15" office:value-type="float" office:value="2078643.58" calcext:value-type="float">
            <text:p>2,078,643.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40501:592</text:p>
          </table:table-cell>
          <table:table-cell table:style-name="ce15" office:value-type="float" office:value="252885.77" calcext:value-type="float">
            <text:p>252,885.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402:2958</text:p>
          </table:table-cell>
          <table:table-cell table:style-name="ce15" office:value-type="float" office:value="1890111.31" calcext:value-type="float">
            <text:p>1,890,111.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2007:555</text:p>
          </table:table-cell>
          <table:table-cell table:style-name="ce15" office:value-type="float" office:value="1903771.41" calcext:value-type="float">
            <text:p>1,903,771.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046:1238</text:p>
          </table:table-cell>
          <table:table-cell table:style-name="ce15" office:value-type="float" office:value="6689041.96" calcext:value-type="float">
            <text:p>6,689,041.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136:184</text:p>
          </table:table-cell>
          <table:table-cell table:style-name="ce15" office:value-type="float" office:value="1433724.73" calcext:value-type="float">
            <text:p>1,433,724.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301:479</text:p>
          </table:table-cell>
          <table:table-cell table:style-name="ce15" office:value-type="float" office:value="2766012.07" calcext:value-type="float">
            <text:p>2,766,012.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019:343</text:p>
          </table:table-cell>
          <table:table-cell table:style-name="ce15" office:value-type="float" office:value="1474623.57" calcext:value-type="float">
            <text:p>1,474,623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00:718</text:p>
          </table:table-cell>
          <table:table-cell table:style-name="ce15" office:value-type="float" office:value="571859.11" calcext:value-type="float">
            <text:p>571,859.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840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414:1006</text:p>
          </table:table-cell>
          <table:table-cell table:style-name="ce15" office:value-type="float" office:value="1732323.87" calcext:value-type="float">
            <text:p>1,732,323.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101:5670</text:p>
          </table:table-cell>
          <table:table-cell table:style-name="ce15" office:value-type="float" office:value="1455730.51" calcext:value-type="float">
            <text:p>1,455,730.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60101:580</text:p>
          </table:table-cell>
          <table:table-cell table:style-name="ce15" office:value-type="float" office:value="1858497.07" calcext:value-type="float">
            <text:p>1,858,497.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204:1321</text:p>
          </table:table-cell>
          <table:table-cell table:style-name="ce15" office:value-type="float" office:value="2314624.83" calcext:value-type="float">
            <text:p>2,314,624.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842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60301:339</text:p>
          </table:table-cell>
          <table:table-cell table:style-name="ce15" office:value-type="float" office:value="2096946.04" calcext:value-type="float">
            <text:p>2,096,946.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844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642:1615</text:p>
          </table:table-cell>
          <table:table-cell table:style-name="ce15" office:value-type="float" office:value="2484027.72" calcext:value-type="float">
            <text:p>2,484,027.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841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302:619</text:p>
          </table:table-cell>
          <table:table-cell table:style-name="ce15" office:value-type="float" office:value="244967.04" calcext:value-type="float">
            <text:p>244,967.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845</text:p>
          </table:table-cell>
          <table:table-cell table:style-name="ce15" office:value-type="float" office:value="1817576.03" calcext:value-type="float">
            <text:p>1,817,576.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20101:1589</text:p>
          </table:table-cell>
          <table:table-cell table:style-name="ce15" office:value-type="float" office:value="298688.94" calcext:value-type="float">
            <text:p>298,688.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601:6404</text:p>
          </table:table-cell>
          <table:table-cell table:style-name="ce15" office:value-type="float" office:value="2455156.26" calcext:value-type="float">
            <text:p>2,455,156.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848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601:2386</text:p>
          </table:table-cell>
          <table:table-cell table:style-name="ce15" office:value-type="float" office:value="4065722.93" calcext:value-type="float">
            <text:p>4,065,722.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676:222</text:p>
          </table:table-cell>
          <table:table-cell table:style-name="ce15" office:value-type="float" office:value="3187583.79" calcext:value-type="float">
            <text:p>3,187,583.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70305:803</text:p>
          </table:table-cell>
          <table:table-cell table:style-name="ce15" office:value-type="float" office:value="1448550.98" calcext:value-type="float">
            <text:p>1,448,550.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839</text:p>
          </table:table-cell>
          <table:table-cell table:style-name="ce15" office:value-type="float" office:value="2259182.22" calcext:value-type="float">
            <text:p>2,259,182.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846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603:973</text:p>
          </table:table-cell>
          <table:table-cell table:style-name="ce15" office:value-type="float" office:value="1131100.17" calcext:value-type="float">
            <text:p>1,131,100.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2089:624</text:p>
          </table:table-cell>
          <table:table-cell table:style-name="ce15" office:value-type="float" office:value="2889759.44" calcext:value-type="float">
            <text:p>2,889,759.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601:6406</text:p>
          </table:table-cell>
          <table:table-cell table:style-name="ce15" office:value-type="float" office:value="932499.86" calcext:value-type="float">
            <text:p>932,499.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009:628</text:p>
          </table:table-cell>
          <table:table-cell table:style-name="ce15" office:value-type="float" office:value="2423599.59" calcext:value-type="float">
            <text:p>2,423,599.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2010:357</text:p>
          </table:table-cell>
          <table:table-cell table:style-name="ce15" office:value-type="float" office:value="2613516.57" calcext:value-type="float">
            <text:p>2,613,51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257:471</text:p>
          </table:table-cell>
          <table:table-cell table:style-name="ce15" office:value-type="float" office:value="26693904.9" calcext:value-type="float">
            <text:p>26,693,904.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70305:802</text:p>
          </table:table-cell>
          <table:table-cell table:style-name="ce15" office:value-type="float" office:value="1930039.93" calcext:value-type="float">
            <text:p>1,930,039.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851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843</text:p>
          </table:table-cell>
          <table:table-cell table:style-name="ce15" office:value-type="float" office:value="1843151.68" calcext:value-type="float">
            <text:p>1,843,151.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2089:623</text:p>
          </table:table-cell>
          <table:table-cell table:style-name="ce15" office:value-type="float" office:value="2589776.95" calcext:value-type="float">
            <text:p>2,589,776.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70303:468</text:p>
          </table:table-cell>
          <table:table-cell table:style-name="ce15" office:value-type="float" office:value="1528036.27" calcext:value-type="float">
            <text:p>1,528,036.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695:402</text:p>
          </table:table-cell>
          <table:table-cell table:style-name="ce15" office:value-type="float" office:value="2568128.95" calcext:value-type="float">
            <text:p>2,568,128.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849</text:p>
          </table:table-cell>
          <table:table-cell table:style-name="ce15" office:value-type="float" office:value="1938051.93" calcext:value-type="float">
            <text:p>1,938,051.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20401:3104</text:p>
          </table:table-cell>
          <table:table-cell table:style-name="ce15" office:value-type="float" office:value="242427.71" calcext:value-type="float">
            <text:p>242,427.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501:273</text:p>
          </table:table-cell>
          <table:table-cell table:style-name="ce15" office:value-type="float" office:value="1778360.04" calcext:value-type="float">
            <text:p>1,778,360.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601:6405</text:p>
          </table:table-cell>
          <table:table-cell table:style-name="ce15" office:value-type="float" office:value="1945558.92" calcext:value-type="float">
            <text:p>1,945,558.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176:260</text:p>
          </table:table-cell>
          <table:table-cell table:style-name="ce15" office:value-type="float" office:value="6342719.18" calcext:value-type="float">
            <text:p>6,342,719.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850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852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40101:1468</text:p>
          </table:table-cell>
          <table:table-cell table:style-name="ce15" office:value-type="float" office:value="1742253.02" calcext:value-type="float">
            <text:p>1,742,253.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20403:448</text:p>
          </table:table-cell>
          <table:table-cell table:style-name="ce15" office:value-type="float" office:value="953735.34" calcext:value-type="float">
            <text:p>953,735.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847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40132:1602</text:p>
          </table:table-cell>
          <table:table-cell table:style-name="ce15" office:value-type="float" office:value="1632373.3" calcext:value-type="float">
            <text:p>1,632,373.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50302:1408</text:p>
          </table:table-cell>
          <table:table-cell table:style-name="ce15" office:value-type="float" office:value="88090.29" calcext:value-type="float">
            <text:p>88,090.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232:249</text:p>
          </table:table-cell>
          <table:table-cell table:style-name="ce15" office:value-type="float" office:value="628016.02" calcext:value-type="float">
            <text:p>628,016.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50101:2122</text:p>
          </table:table-cell>
          <table:table-cell table:style-name="ce15" office:value-type="float" office:value="1737448.31" calcext:value-type="float">
            <text:p>1,737,448.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204:208</text:p>
          </table:table-cell>
          <table:table-cell table:style-name="ce15" office:value-type="float" office:value="1108195.01" calcext:value-type="float">
            <text:p>1,108,195.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50601:6920</text:p>
          </table:table-cell>
          <table:table-cell table:style-name="ce15" office:value-type="float" office:value="168388.39" calcext:value-type="float">
            <text:p>168,388.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40136:2386</text:p>
          </table:table-cell>
          <table:table-cell table:style-name="ce15" office:value-type="float" office:value="98531968.29" calcext:value-type="float">
            <text:p>98,531,968.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08:2757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10106:576</text:p>
          </table:table-cell>
          <table:table-cell table:style-name="ce15" office:value-type="float" office:value="5103793.19" calcext:value-type="float">
            <text:p>5,103,793.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8:2756</text:p>
          </table:table-cell>
          <table:table-cell table:style-name="ce15" office:value-type="float" office:value="2097203.11" calcext:value-type="float">
            <text:p>2,097,203.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1001:205</text:p>
          </table:table-cell>
          <table:table-cell table:style-name="ce15" office:value-type="float" office:value="496909.77" calcext:value-type="float">
            <text:p>496,909.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10106:2234</text:p>
          </table:table-cell>
          <table:table-cell table:style-name="ce15" office:value-type="float" office:value="1773244.91" calcext:value-type="float">
            <text:p>1,773,244.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20119:1567</text:p>
          </table:table-cell>
          <table:table-cell table:style-name="ce15" office:value-type="float" office:value="2138124.15" calcext:value-type="float">
            <text:p>2,138,124.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10105:577</text:p>
          </table:table-cell>
          <table:table-cell table:style-name="ce15" office:value-type="float" office:value="474372.45" calcext:value-type="float">
            <text:p>474,372.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040131:852</text:p>
          </table:table-cell>
          <table:table-cell table:style-name="ce15" office:value-type="float" office:value="1586946.64" calcext:value-type="float">
            <text:p>1,586,946.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70205:127</text:p>
          </table:table-cell>
          <table:table-cell table:style-name="ce15" office:value-type="float" office:value="43171875.67" calcext:value-type="float">
            <text:p>43,171,875.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602:589</text:p>
          </table:table-cell>
          <table:table-cell table:style-name="ce15" office:value-type="float" office:value="2028224.75" calcext:value-type="float">
            <text:p>2,028,224.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60103:2589</text:p>
          </table:table-cell>
          <table:table-cell table:style-name="ce15" office:value-type="float" office:value="1573719.9" calcext:value-type="float">
            <text:p>1,573,719.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00101:2126</text:p>
          </table:table-cell>
          <table:table-cell table:style-name="ce15" office:value-type="float" office:value="455861.24" calcext:value-type="float">
            <text:p>455,861.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490:421</text:p>
          </table:table-cell>
          <table:table-cell table:style-name="ce15" office:value-type="float" office:value="1689313.42" calcext:value-type="float">
            <text:p>1,689,313.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238:5861</text:p>
          </table:table-cell>
          <table:table-cell table:style-name="ce15" office:value-type="float" office:value="868455.27" calcext:value-type="float">
            <text:p>868,455.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83:287</text:p>
          </table:table-cell>
          <table:table-cell table:style-name="ce15" office:value-type="float" office:value="1138782.75" calcext:value-type="float">
            <text:p>1,138,782.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709:592</text:p>
          </table:table-cell>
          <table:table-cell table:style-name="ce15" office:value-type="float" office:value="4161431.63" calcext:value-type="float">
            <text:p>4,161,431.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176:977</text:p>
          </table:table-cell>
          <table:table-cell table:style-name="ce15" office:value-type="float" office:value="2137991.64" calcext:value-type="float">
            <text:p>2,137,991.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1137:571</text:p>
          </table:table-cell>
          <table:table-cell table:style-name="ce15" office:value-type="float" office:value="399593.38" calcext:value-type="float">
            <text:p>399,593.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238:5865</text:p>
          </table:table-cell>
          <table:table-cell table:style-name="ce15" office:value-type="float" office:value="1047709.38" calcext:value-type="float">
            <text:p>1,047,709.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527:197</text:p>
          </table:table-cell>
          <table:table-cell table:style-name="ce15" office:value-type="float" office:value="251808.47" calcext:value-type="float">
            <text:p>251,808.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3:010103:868</text:p>
          </table:table-cell>
          <table:table-cell table:style-name="ce15" office:value-type="float" office:value="876427.83" calcext:value-type="float">
            <text:p>876,427.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238:5867</text:p>
          </table:table-cell>
          <table:table-cell table:style-name="ce15" office:value-type="float" office:value="197797.64" calcext:value-type="float">
            <text:p>197,797.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238:5862</text:p>
          </table:table-cell>
          <table:table-cell table:style-name="ce15" office:value-type="float" office:value="886998.8" calcext:value-type="float">
            <text:p>886,998.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238:5866</text:p>
          </table:table-cell>
          <table:table-cell table:style-name="ce15" office:value-type="float" office:value="134440.58" calcext:value-type="float">
            <text:p>134,440.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238:5863</text:p>
          </table:table-cell>
          <table:table-cell table:style-name="ce15" office:value-type="float" office:value="452771.16" calcext:value-type="float">
            <text:p>452,771.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238:5864</text:p>
          </table:table-cell>
          <table:table-cell table:style-name="ce15" office:value-type="float" office:value="608845.87" calcext:value-type="float">
            <text:p>608,845.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156:600</text:p>
          </table:table-cell>
          <table:table-cell table:style-name="ce15" office:value-type="float" office:value="212778.94" calcext:value-type="float">
            <text:p>212,778.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100101:3752</text:p>
          </table:table-cell>
          <table:table-cell table:style-name="ce15" office:value-type="float" office:value="239159.82" calcext:value-type="float">
            <text:p>239,159.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40102:379</text:p>
          </table:table-cell>
          <table:table-cell table:style-name="ce15" office:value-type="float" office:value="390841.6" calcext:value-type="float">
            <text:p>390,841.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669:142</text:p>
          </table:table-cell>
          <table:table-cell table:style-name="ce15" office:value-type="float" office:value="427071.4" calcext:value-type="float">
            <text:p>427,071.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2:070101:1319</text:p>
          </table:table-cell>
          <table:table-cell table:style-name="ce15" office:value-type="float" office:value="3859998.86" calcext:value-type="float">
            <text:p>3,859,998.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210201:600</text:p>
          </table:table-cell>
          <table:table-cell table:style-name="ce15" office:value-type="float" office:value="428857.43" calcext:value-type="float">
            <text:p>428,857.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439:77</text:p>
          </table:table-cell>
          <table:table-cell table:style-name="ce15" office:value-type="float" office:value="1175348.82" calcext:value-type="float">
            <text:p>1,175,348.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432:1186</text:p>
          </table:table-cell>
          <table:table-cell table:style-name="ce15" office:value-type="float" office:value="2896080.57" calcext:value-type="float">
            <text:p>2,896,080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650:777</text:p>
          </table:table-cell>
          <table:table-cell table:style-name="ce15" office:value-type="float" office:value="2439730.42" calcext:value-type="float">
            <text:p>2,439,730.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527:196</text:p>
          </table:table-cell>
          <table:table-cell table:style-name="ce15" office:value-type="float" office:value="112970.68" calcext:value-type="float">
            <text:p>112,970.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2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10101:7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10101:7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50101:1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50101:1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30310:8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30310:8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310:8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310:8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30310:8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30310:8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30310:8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310:8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10:8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10:8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10:8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0:8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30310:8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30310:8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30310:8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10:8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10:8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310:13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310:8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310:8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30310:8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0:8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310:8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0:8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10: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10:8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30310:8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10:8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10:8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30310:8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30310:8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10:8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10:9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30310:9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310:9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30310:9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310:9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310:9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10:9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30310:9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30310:9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10:9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10:9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30310:9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30310:9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30310:9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30310:9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30310:9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30310:9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30310:9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310:9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30310:9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30310:9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30310:9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30310:9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30310:9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30310:9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30310:9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30310:9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30310:9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30310:9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30310:1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30310:9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30310:9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30310:9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30310:9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30310:9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30310:9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30310:9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30310:9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30310:9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30310:9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30310:9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30310:9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30310:9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30310:9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30310:9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30310:9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30310:9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30310:9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30310:9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30310:9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30310:9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30310:9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30310:9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30310:9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30310:9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30310:9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30310:9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30310: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30310:9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30310:9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30310:9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30310:9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30310:9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30310:9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30310:9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30310:9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30310:9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30310:9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30310:9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30310:9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30310:9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30310:9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30310:9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30310:10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30310:10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30310:10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30310:10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30310:10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30310:10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30310:10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30310:10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30310:10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30310:10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30310:10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30310:10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30310:10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30310:10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30310:10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30310:10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30310:13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30310:14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30310:14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30310:14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30310:14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30313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30310:13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30310:12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30310:12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30310:12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30310:1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30310:1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30310:14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30316: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30316: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110303:28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110303:28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110303:28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110303:28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30301:40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30301:4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30301:25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30301:4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30301:27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30301:27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30301:27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30301:27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130301:28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130301:28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130301:28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30301:28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130301:3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130301:3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130301:3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130301:3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30301:31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130301:4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130301:3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30301:3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130301:3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130301:3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130301:3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30301:34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130301:34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130301:3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30301:3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30301:34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30301:34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30301:34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30301:34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30301:35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301:41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42: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042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42:1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42:1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202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202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202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202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202:2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202: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202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202: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202:2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202:2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202:2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202:2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202:2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202:2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202:2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202:2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202:2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202:2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202: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202: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202:2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202: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202: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202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202:2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202: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202: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202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202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202:2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202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202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202: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202:2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202: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202:2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202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202: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202: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202: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202:2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202: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202: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202: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202: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202: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202:3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202: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202: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202:3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202: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202: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202: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202:3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202:3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202: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202:3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202: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202:3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202: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202:3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202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202:3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202:3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202:3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202:3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202: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202:3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202: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202: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202: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202: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202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202: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202:3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202:4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202:4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202: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202:4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202: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202:4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202:4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202: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202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202:4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202:4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202: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202: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202:4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202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202:4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02:4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202:4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202:4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202:4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202: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202:4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202:4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202:4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202:4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202:4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202:4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202: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202:4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02:4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202:4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202:4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202:4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202:4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202: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202:4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202:4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202:4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202:4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202:4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202:4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202:4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202:4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202:4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202:4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202:4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202:4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202:4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202:4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202:4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202:4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202:4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202:4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202:4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202:4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202:4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202:4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202:4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202:4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202:4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202:4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202:4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202:4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202:4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202:4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202:4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202:4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202:4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202:4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202:4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202:4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202:4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202:4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202:5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202:5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202:5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202:5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202:5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202:5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202:5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202:5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202:5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48:1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48:1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48:1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48:13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48:1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548:1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548:13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48:13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548:13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48:1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48:1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48:13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548:15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48:15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48:15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548:15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48:15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00000:59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327:1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327: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327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327:1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327: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327:1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27: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327:1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00000:5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340: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340:1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340: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340: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350: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50: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431:15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431:16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432:11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432:11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432:1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432:11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432:11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432:1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432:11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432:11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432:1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432:1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432:11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432:1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432:1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432:1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432:11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432:1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432:11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432:11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432:1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432:11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432:11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432:1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432:1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432:1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432:11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432:1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432:1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432:11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432:1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432:1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432:11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432:1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432:1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432:1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432:1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432:1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432:1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432:1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432:1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432:1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432:12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432:1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432:1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432:1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432:1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432:1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432:1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432:1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432:1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432:1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432:1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432:1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432:1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432:1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432:1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432:19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432:19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432:20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432:20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432:20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432:20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432:20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432:20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432:20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432:20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432:20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432:20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432:20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432:20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432:20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432:20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432:21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432:2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432:2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432:2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432:2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432:22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432:2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432:2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432:2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432:22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432:22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432:22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432:22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432:22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432:22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432:2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432:2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432:2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432:22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432:2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432:2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432:2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432:2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432:23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432:23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432:2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432:2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432:2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432:25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433:10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534: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092:2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092:2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432:11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432:1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432:11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432:1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432:11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432:1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432:11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432:11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432:1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432:11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432:1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432:1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432:11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432:11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432:1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432:1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432:1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432:18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432:19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432:19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432:19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432:19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432:19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432:19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432:19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432:19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432:19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432:19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432:19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432:19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432:19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432:19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432:19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432:19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432:19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432:19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432:19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432:19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432:19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432:1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432:19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432:19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432:19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432:19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432:19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432:19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432:19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432:19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432:19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432:19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432:19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432:20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432:20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432:20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432:20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432:20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432:20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432:20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432:20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432:20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432:20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432:20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432:20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432:20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432:20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432:20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432:20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432:20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432:20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432:20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432:20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432:20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432:20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432:20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432:20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432:20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432:20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432:20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432:20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432:20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432:20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432:20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432:20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432:20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432:20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432:2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432:2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432:21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432:21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432:2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432:21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432:21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432:2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432:2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432:2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432:21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432:2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432:2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432:21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432:2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432:21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432:2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432:21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432:2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432:2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432:21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432:21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432:21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432:2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432:21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432:21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432:2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432:2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432:2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432:2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432:22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432:2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432:22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432:22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432:22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432:22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432:2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432:22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432:22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432:22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432:2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432:23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432:23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432:23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432:2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432:2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432:23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432:2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432:2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432:23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432:23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432:2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432:24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432:24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432:24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432:24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432:24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432:2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432:24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432:2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432:24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432:24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432:24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432:24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432:2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432:24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432:25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432:25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432:26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432:26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432:26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433:10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433:9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058:25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333: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0333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333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333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20333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333: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0259:1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20886:25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0886:25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886:25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0886:25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0886:25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20886:25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20886:25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0886:25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20886:25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20886:25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20886:25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20886:25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20886:25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0886:25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20886:25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20888:1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30863:7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40176: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40176:3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40176:4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40176:7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40176:7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40176:7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0:110304:1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1:130301:15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886:20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1:130301:10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1:130301:2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156:1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1:130301:2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1:130301:5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30863:1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30863:1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20886:20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20238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20333:1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10092:2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0:110304:11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50801:1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10156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20238:58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1:130301:1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050801:13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30116:6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340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20333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553: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0:110303:2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20886:20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050601:23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090101:29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10327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1:130301:5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1:130301:2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1:130301:5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30116:6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1:130301:2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1:130301:17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10042: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1:130301: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1:130301: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30312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32085:4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20886:20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10553: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110601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0:110311:15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10366: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42066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30706: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1:130301:1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1:130301:1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41740: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41323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1:130301:1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0:020401:34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10553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10577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1:130301:21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522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10340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20238:53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1:130301:14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10327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10336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20886:2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050301:8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42066: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40429:6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10145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10164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40040:4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1:130301:2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9:050801:13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20888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10052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7:220301:19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1:150409:6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3:010101:7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3:010101:7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3:010101:9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3:010101:9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2:130401: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6:070101:5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3:010101:8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3:010101:7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3:010101:9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8:120106:18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2:060101:49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5:050101:1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8:120102:6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2:060104:2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1:060203:25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7:250601:34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6:060101:16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3:010101:7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8:010602:5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3:010101:9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5:190115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7:210101:8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1:150413:3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3:010101:9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3:100101:2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5:050111:5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3:010101:7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6:000000:2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22030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3:050101:40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6:010155:25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2:160401:16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2:160401:15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8:000000:1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6:010215:1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20250:5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40085: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10422:5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40784:7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20758: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10432:2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30835: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30833:1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10577: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10422: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10588:2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30833:38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20238:46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10156: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40286:10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10156:3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20302:4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10651:3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10384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10340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20333: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10324: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20333: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10431:10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30863: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30110:27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10577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30900: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10577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10577: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40456:20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10577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10577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10577: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30771:1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30370: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10340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20333: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10324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10340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30833:47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3:010124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30026:6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20302:4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10606: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10324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10350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20338:1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10145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30791:1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20307:25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10327:1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10145: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20250:6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10327:1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10548:11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30105:3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30863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20238:2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20333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30393: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20302:4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21136:17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40286:38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40820:1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10327:1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20333:3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10259:3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10577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10183:2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30712:7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30849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30713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40281:7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10336:1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10577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20250:8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20333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10340:1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10324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30717:5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41457: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10340: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20333:3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10156: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10340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10324: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40286:33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30105:42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20333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20333: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20333: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20338: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20333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20259: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30110:19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30833:54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20333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10340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10259:31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40926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20309:80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20742: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20364:8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20886:2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10336:1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10253: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10588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20307:26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10588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20333: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20333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10340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10156:3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10324: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10324: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20366:7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10340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10324: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10577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10296:4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10421:13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30863:3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10577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21136:18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40281:7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10324: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20238:54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10577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41123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10548:14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20333: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20333:3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20339:3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20333: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10324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10350:1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30068:29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10259:21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41713: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10327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10577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10577: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30068:40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10156:3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30863:3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10577: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10577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10327: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20333:2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30026:14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10324: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10577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30863:3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20333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20333: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1:120101:1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9:140102:9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3:050106:4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10052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10145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10145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3:010101:9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4:030203:34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10145: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10145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3:050101:30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10145: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10145: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10052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10145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2:060101:84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10145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3:050106:4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10052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10145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10145:1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8:040103:9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10145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10145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10145: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1:150101:9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3:050106:7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3:050106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3:050106:4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10145:2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10145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10145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10145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10145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10052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10145: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10145: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10145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3:050106:4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10145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1:150102:2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10145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00000:56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10145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10145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10068:2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10145:1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10145:2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10052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10145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3:050106:4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1:150302:14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10145: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10145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10052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10145:1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10145:1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10145: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10145: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10145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10145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3:050106:4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3:010101:9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1:150304:4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9:130316: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1:130202:3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1:130301:19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9:130310:7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9:130310:13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9:130316: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1:130301:16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10432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9:130310:2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1:130301:15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9:130319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9:130310:7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9:130310:14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10202: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9:130316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1:130301:21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1:130301:2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1:130301:18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1:130301:19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9:130310:13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9:130310:4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20933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9:130310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9:130316:2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9:130316: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9:130310:13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1:130301: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20157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9:130317:4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10432: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9:130310:1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1:130202:3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1:120101:8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9:130316: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9:130316: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1:130301:19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9:130101:8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9:130310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1:130202:31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1:130301:2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1:130301:18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1:130301:2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9:130316:3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1:130301:18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1:130301:16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1:130301:10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9:130310: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9:130310: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9:130310:15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1:130301:1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9:130316: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9:130317:2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9:130310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9:130310:2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9:130317:1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9:130310: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9:130310:5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4:030203:36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4:160101:7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8:110109:5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4:160101:8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9:130101:8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9:130316:1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10348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10432:20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30080:4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21022: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41680:6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40737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10348:1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7:240103:2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7:240103:2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7:250301:3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7:240103:2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7:240103:23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814DB47D9AA25BD63EB1F27FB24C297925705A7E4FC211839D52D80AD4FACF1E71780C593FCAD535FB6BDBA1DD6517E45972FF9B0F04A65E3555E8A5CBCC6A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3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6T06:05:02</meta:creation-date>
    <dc:date>2024-05-29T08:16:14</dc:date>
    <meta:generator>LibreOffice/6.4.6.2$Linux_X86_64 LibreOffice_project/17c4c786810c925eb6e0da4181cd43069b44ed29</meta:generator>
    <meta:document-statistic meta:table-count="1" meta:cell-count="48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